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D# D# C# C# - G# G# D# Fm <text:s text:c="11"/>[Intro]</text:p>
      <text:p><text:s text:c="10"/>D# D# C# C# - G# G# D# D# <text:s text:c="10"/>Fm D# Fm</text:p>
      <text:p>L'hémorragie de te<text:span text:style-name="Measure_20__23_2">s d</text:span>ésirs s'est éclip<text:span text:style-name="Measure_20__23_1">sée</text:span></text:p>
      <text:p>Sous l'azur bleu dérisoi<text:span text:style-name="Measure_20__23_2">re d</text:span>u temps qui se pa<text:span text:style-name="Measure_20__23_1">sse</text:span></text:p>
      <text:p>Contre duquel on ne peut <text:span text:style-name="Measure_20__23_1">rien</text:span> - …</text:p>
      <text:p>Être ou ne pas ê<text:span text:style-name="Measure_20__23_2">tre, t</text:span>elle est la questio<text:span text:style-name="Measure_20__23_1">n</text:span></text:p>
      <text:p>Sinusoïda<text:span text:style-name="Measure_20__23_2">le d</text:span>e l'anachor<text:span text:style-name="Measure_20__23_1">èt</text:span>e - Hypocondria<text:span text:style-name="Measure_20__23_1">que</text:span></text:p>
      <text:p><text:s text:c="45"/>[Refrain]</text:p>
      <text:p>Mais tu di<text:span text:style-name="Measure_20__23_1">s, m</text:span>ais tu di<text:span text:style-name="Measure_20__23_2">s</text:span> <text:s text:c="14"/>Fm Fm Bbm Bbm</text:p>
      <text:p>Que le bo<text:span text:style-name="Measure_20__23_1">nheur</text:span> est irrédu<text:span text:style-name="Measure_20__23_2">ct</text:span>ible <text:s text:c="7"/>Cm Cm</text:p>
      <text:p>Et je di<text:span text:style-name="Measure_20__23_1">s, e</text:span>t il di<text:span text:style-name="Measure_20__23_2">t</text:span> <text:s text:c="17"/>(C# C# Bbm Bbm x2)</text:p>
      <text:p>Que ton es<text:span text:style-name="Measure_20__23_1">poir</text:span> n'est pas si désespér<text:span text:style-name="Measure_20__23_2">é</text:span> <text:s/>Cm Cm Bbm Bbm</text:p>
      <text:p>À condi<text:span text:style-name="Measure_20__23_1">tion</text:span> d'analyse<text:span text:style-name="Measure_20__23_2">r</text:span> <text:s text:c="16"/>Fm D# Fm ()</text:p>
      <text:p>Que l'absolu ne doit pas <text:span text:style-name="Measure_20__23_1">être</text:span> annihil<text:span text:style-name="Measure_20__23_2">é</text:span> <text:s text:c="3"/>╔══════════╗</text:p>
      <text:p>Par l'illusoire précari<text:span text:style-name="Measure_20__23_1">té</text:span> de nos amou<text:span text:style-name="Measure_20__23_2">rs</text:span> <text:s text:c="2"/>║ <text:s text:c="3"/>Les <text:s text:c="2"/>║</text:p>
      <text:p>() - Destitu<text:span text:style-name="Measure_20__23_1">ée</text:span> - Et vice et vers<text:span text:style-name="Measure_20__23_1">a</text:span> (x2) <text:s text:c="3"/>║ Inconnus ║</text:p>
      <text:p><text:s text:c="42"/>║ <text:s/>Vice et ║</text:p>
      <text:p>Il faut que tu arr<text:span text:style-name="Measure_20__23_2">iv</text:span>eras à lami<text:span text:style-name="Measure_20__23_1">ner</text:span> <text:s text:c="7"/>║ <text:s text:c="2"/>Versa <text:s/>║</text:p>
      <text:p>Tes rancœurs dialectique<text:span text:style-name="Measure_20__23_2">s m</text:span>ême si je suis co<text:span text:style-name="Measure_20__23_1">n</text:span> ═══════╝</text:p>
      <text:p>Vaincu que c'est très diffi<text:span text:style-name="Measure_20__23_1">cile</text:span> - …</text:p>
      <text:p>Mais comme moi, dis-to<text:span text:style-name="Measure_20__23_2">i q</text:span>u'il est tellement plus mieu<text:span text:style-name="Measure_20__23_1">x</text:span></text:p>
      <text:p>D'éradiquer les tenta<text:span text:style-name="Measure_20__23_2">cules</text:span> de la dérélictio<text:span text:style-name="Measure_20__23_1">n</text:span></text:p>
      <text:p>Et tout deviendra clai<text:span text:style-name="Measure_20__23_1">r</text:span> <text:s text:c="21"/>[Refrain]</text:p>
      <text:p><text:s text:c="50"/>(D#)</text:p>
      <text:p><text:s text:c="16"/>[Pont] C# G# Bbm Cm - Fm Cm Fm Cm</text:p>
      <text:p>D'où venons-nous, où <text:span text:style-name="Measure_20__23_2">al</text:span>lons-nous, <text:s text:c="3"/>Bbm Cm Cm D# - D#</text:p>
      <text:p><text:s text:c="4"/>j'ignore de le savoi<text:span text:style-name="Measure_20__23_1">r</text:span></text:p>
      <text:p>Mais ce que je n'ignore <text:span text:style-name="Measure_20__23_2">pas</text:span> de le savoir</text:p>
      <text:p>C'est que le bo<text:span text:style-name="Measure_20__23_1">nheur</text:span> est à deux doigts de tes pieds</text:p>
      <text:p>Et que la simplicité rési<text:span text:style-name="Measure_20__23_1">de d</text:span>ans l'alcôve bleu</text:p>
      <text:p><text:s text:c="4"/>et jau<text:span text:style-name="Measure_20__23_2">ne e</text:span>t mauve et in<text:span text:style-name="Measure_20__23_1">sou</text:span>pçonné</text:p>
      <text:p>De nos rêveries mauve<text:span text:style-name="Measure_20__23_2">s e</text:span>t bleues et j… <text:s/>et jaunes</text:p>
      <text:p>Et <text:span text:style-name="Measure_20__23_1">pourpres</text:span> et parabolique<text:span text:style-name="Measure_20__23_2">s</text:span> - Et vice et vers<text:span text:style-name="Measure_20__23_1">a</text:span></text:p>
      <text:p/>
      <text:p>(Et qu'il ne faut pas caution<text:span text:style-name="Measure_20__23_1">ner</text:span> l'irréalit<text:span text:style-name="Measure_20__23_2">é</text:span> [Refrain]</text:p>
      <text:p><text:s/>Sous les aspérités ab<text:span text:style-name="Measure_20__23_1">sentes</text:span> et désenchantée<text:span text:style-name="Measure_20__23_2">s</text:span> <text:s text:c="4"/>(x4)</text:p>
      <text:p><text:s/>De nos pensées icono<text:span text:style-name="Measure_20__23_1">clastes</text:span> et désoxydée<text:span text:style-name="Measure_20__23_2">s</text:span> <text:s text:c="4"/>(D# Fm)</text:p>
      <text:p><text:s/>Par nos désirs excommu<text:span text:style-name="Measure_20__23_1">niés</text:span> de la fatalit<text:span text:style-name="Measure_20__23_2">é</text:span>) <text:s text:c="6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07407407407407in" fo:page-width="8.81481481481481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ce et Versa</meta:user-defined>
    <meta:user-defined meta:name="Year">1992</meta:user-defined>
  </office:meta>
</office:document-meta>
</file>